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style>
    <style:style style:name="P4" style:parent-style-name="Standard" style:family="paragraph">
      <style:paragraph-properties fo:text-align="center"/>
      <style:text-properties fo:font-weight="bold" style:font-weight-asian="bold" style:font-weight-complex="bold" fo:font-size="10pt" style:font-size-asian="10pt" style:font-size-complex="10pt"/>
    </style:style>
    <style:style style:name="P5" style:parent-style-name="Standard" style:family="paragraph">
      <style:paragraph-properties fo:text-align="center"/>
      <style:text-properties fo:font-weight="bold" style:font-weight-asian="bold" style:font-weight-complex="bold" fo:font-size="10pt" style:font-size-asian="10pt" style:font-size-complex="10pt"/>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T12" style:parent-style-name="Standardskrifttypeiafsnit" style:family="text">
      <style:text-properties fo:font-weight="bold" style:font-weight-asian="bold" style:font-weight-complex="bold" fo:font-size="14pt" style:font-size-asian="14pt" style:font-size-complex="14pt"/>
    </style:style>
    <style:style style:name="T13" style:parent-style-name="Standardskrifttypeiafsnit" style:family="text">
      <style:text-properties fo:font-size="14pt" style:font-size-asian="14pt" style:font-size-complex="14pt"/>
    </style:style>
    <style:style style:name="T14" style:parent-style-name="Standardskrifttypeiafsnit" style:family="text">
      <style:text-properties fo:font-weight="bold" style:font-weight-asian="bold" style:font-weight-complex="bold" fo:font-size="14pt" style:font-size-asian="14pt" style:font-size-complex="14pt"/>
    </style:style>
    <style:style style:name="T15" style:parent-style-name="Standardskrifttypeiafsnit" style:family="text">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T17" style:parent-style-name="Standardskrifttypeiafsnit" style:family="text">
      <style:text-properties fo:font-size="14pt" style:font-size-asian="14pt" style:font-size-complex="14pt"/>
    </style:style>
    <style:style style:name="T18" style:parent-style-name="Standardskrifttypeiafsnit" style:family="text">
      <style:text-properties fo:font-weight="bold" style:font-weight-asian="bold" style:font-weight-complex="bold" fo:font-size="14pt" style:font-size-asian="14pt" style:font-size-complex="14pt"/>
    </style:style>
    <style:style style:name="T19" style:parent-style-name="Standardskrifttypeiafsnit" style:family="text">
      <style:text-properties fo:font-size="14pt" style:font-size-asian="14pt" style:font-size-complex="14pt"/>
    </style:style>
    <style:style style:name="T20" style:parent-style-name="Standardskrifttypeiafsnit" style:family="text">
      <style:text-properties fo:font-size="14pt" style:font-size-asian="14pt" style:font-size-complex="14pt"/>
    </style:style>
    <style:style style:name="T21" style:parent-style-name="Standardskrifttypeiafsnit" style:family="text">
      <style:text-properties fo:font-weight="bold" style:font-weight-asian="bold" style:font-weight-complex="bold" fo:font-size="14pt" style:font-size-asian="14pt" style:font-size-complex="14pt"/>
    </style:style>
    <style:style style:name="T22" style:parent-style-name="Standardskrifttypeiafsnit" style:family="text">
      <style:text-properties fo:font-size="14pt" style:font-size-asian="14pt" style:font-size-complex="14pt"/>
    </style:style>
    <style:style style:name="T23" style:parent-style-name="Standardskrifttypeiafsnit" style:family="text">
      <style:text-properties fo:font-weight="bold" style:font-weight-asian="bold" style:font-weight-complex="bold" fo:font-size="14pt" style:font-size-asian="14pt" style:font-size-complex="14pt"/>
    </style:style>
    <style:style style:name="T24" style:parent-style-name="Standardskrifttypeiafsnit" style:family="text">
      <style:text-properties fo:font-size="14pt" style:font-size-asian="14pt" style:font-size-complex="14pt"/>
    </style:style>
    <style:style style:name="P25" style:parent-style-name="Standard" style:family="paragraph">
      <style:text-properties fo:font-weight="bold" style:font-weight-asian="bold" style:font-weight-complex="bold" fo:font-size="14pt" style:font-size-asian="14pt" style:font-size-complex="14pt"/>
    </style:style>
    <style:style style:name="P26" style:parent-style-name="Standard" style:family="paragraph">
      <style:text-properties fo:font-weight="bold" style:font-weight-asian="bold" style:font-weight-complex="bold"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weight="bold" style:font-weight-asian="bold" style:font-weight-complex="bold"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weight="bold" style:font-weight-asian="bold" style:font-weight-complex="bold"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T54" style:parent-style-name="Standardskrifttypeiafsnit" style:family="text">
      <style:text-properties fo:font-weight="bold" style:font-weight-asian="bold" style:font-weight-complex="bold" fo:font-size="14pt" style:font-size-asian="14pt" style:font-size-complex="14pt"/>
    </style:style>
    <style:style style:name="T55" style:parent-style-name="Standardskrifttypeiafsnit" style:family="text">
      <style:text-properties fo:font-size="14pt" style:font-size-asian="14pt" style:font-size-complex="14pt"/>
    </style:style>
    <style:style style:name="T56" style:parent-style-name="Standardskrifttypeiafsnit" style:family="text">
      <style:text-properties fo:font-weight="bold" style:font-weight-asian="bold" style:font-weight-complex="bold" fo:font-size="14pt" style:font-size-asian="14pt" style:font-size-complex="14pt"/>
    </style:style>
    <style:style style:name="T57" style:parent-style-name="Standardskrifttypeiafsnit" style:family="text">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weight="bold" style:font-weight-asian="bold" style:font-weight-complex="bold" fo:font-size="14pt" style:font-size-asian="14pt" style:font-size-complex="14pt"/>
    </style:style>
    <style:style style:name="T62" style:parent-style-name="Standardskrifttypeiafsnit" style:family="text">
      <style:text-properties fo:font-size="14pt" style:font-size-asian="14pt" style:font-size-complex="14pt"/>
    </style:style>
    <style:style style:name="T63" style:parent-style-name="Standardskrifttypeiafsnit" style:family="text">
      <style:text-properties fo:font-weight="bold" style:font-weight-asian="bold" style:font-weight-complex="bold" fo:font-size="14pt" style:font-size-asian="14pt" style:font-size-complex="14pt"/>
    </style:style>
    <style:style style:name="T64" style:parent-style-name="Standardskrifttypeiafsnit" style:family="text">
      <style:text-properties fo:font-size="14pt" style:font-size-asian="14pt" style:font-size-complex="14pt"/>
    </style:style>
    <style:style style:name="T65" style:parent-style-name="Standardskrifttypeiafsnit" style:family="text">
      <style:text-properties fo:font-size="14pt" style:font-size-asian="14pt" style:font-size-complex="14pt"/>
    </style:style>
    <style:style style:name="T66" style:parent-style-name="Standardskrifttypeiafsnit" style:family="text">
      <style:text-properties fo:font-weight="bold" style:font-weight-asian="bold" style:font-weight-complex="bold" fo:font-size="14pt" style:font-size-asian="14pt" style:font-size-complex="14pt"/>
    </style:style>
    <style:style style:name="T67" style:parent-style-name="Standardskrifttypeiafsnit" style:family="text">
      <style:text-properties fo:font-size="14pt" style:font-size-asian="14pt" style:font-size-complex="14pt"/>
    </style:style>
    <style:style style:name="T68" style:parent-style-name="Standardskrifttypeiafsnit" style:family="text">
      <style:text-properties fo:font-size="14pt" style:font-size-asian="14pt" style:font-size-complex="14pt"/>
    </style:style>
    <style:style style:name="T69" style:parent-style-name="Standardskrifttypeiafsnit" style:family="text">
      <style:text-properties fo:font-size="11pt" style:font-size-asian="11pt" style:font-size-complex="11pt"/>
    </style:style>
    <style:style style:name="T70" style:parent-style-name="Standardskrifttypeiafsnit" style:family="text">
      <style:text-properties fo:font-size="14pt" style:font-size-asian="14pt" style:font-size-complex="14pt"/>
    </style:style>
    <style:style style:name="T71" style:parent-style-name="Standardskrifttypeiafsnit" style:family="text">
      <style:text-properties fo:font-weight="bold" style:font-weight-asian="bold" style:font-weight-complex="bold" fo:font-size="14pt" style:font-size-asian="14pt" style:font-size-complex="14pt"/>
    </style:style>
    <style:style style:name="T72" style:parent-style-name="Standardskrifttypeiafsnit" style:family="text">
      <style:text-properties fo:font-size="14pt" style:font-size-asian="14pt" style:font-size-complex="14pt"/>
    </style:style>
    <style:style style:name="T73" style:parent-style-name="Standardskrifttypeiafsnit" style:family="text">
      <style:text-properties fo:font-size="14pt" style:font-size-asian="14pt" style:font-size-complex="14pt"/>
    </style:style>
    <style:style style:name="T74" style:parent-style-name="Standardskrifttypeiafsnit" style:family="text">
      <style:text-properties fo:font-size="14pt" style:font-size-asian="14pt" style:font-size-complex="14pt"/>
    </style:style>
    <style:style style:name="T75" style:parent-style-name="Standardskrifttypeiafsnit" style:family="text">
      <style:text-properties fo:font-weight="bold" style:font-weight-asian="bold" style:font-weight-complex="bold" fo:font-size="14pt" style:font-size-asian="14pt" style:font-size-complex="14pt"/>
    </style:style>
    <style:style style:name="T76" style:parent-style-name="Standardskrifttypeiafsnit" style:family="text">
      <style:text-properties fo:font-size="14pt" style:font-size-asian="14pt" style:font-size-complex="14pt"/>
    </style:style>
    <style:style style:name="T77" style:parent-style-name="Standardskrifttypeiafsnit" style:family="text">
      <style:text-properties fo:font-size="14pt" style:font-size-asian="14pt" style:font-size-complex="14pt"/>
    </style:style>
    <style:style style:name="T78" style:parent-style-name="Standardskrifttypeiafsnit" style:family="text">
      <style:text-properties fo:font-weight="bold" style:font-weight-asian="bold" style:font-weight-complex="bold" fo:font-size="14pt" style:font-size-asian="14pt" style:font-size-complex="14pt"/>
    </style:style>
    <style:style style:name="T79" style:parent-style-name="Standardskrifttypeiafsnit" style:family="text">
      <style:text-properties fo:font-size="14pt" style:font-size-asian="14pt" style:font-size-complex="14pt"/>
    </style:style>
    <style:style style:name="T80" style:parent-style-name="Standardskrifttypeiafsnit" style:family="text">
      <style:text-properties fo:font-size="14pt" style:font-size-asian="14pt" style:font-size-complex="14pt"/>
    </style:style>
    <style:style style:name="T81" style:parent-style-name="Standardskrifttypeiafsnit" style:family="text">
      <style:text-properties fo:font-weight="bold" style:font-weight-asian="bold" style:font-weight-complex="bold" fo:font-size="14pt" style:font-size-asian="14pt" style:font-size-complex="14pt"/>
    </style:style>
    <style:style style:name="T82" style:parent-style-name="Standardskrifttypeiafsnit" style:family="text">
      <style:text-properties fo:font-size="14pt" style:font-size-asian="14pt" style:font-size-complex="14pt"/>
    </style:style>
    <style:style style:name="T83" style:parent-style-name="Standardskrifttypeiafsnit" style:family="text">
      <style:text-properties fo:font-weight="bold" style:font-weight-asian="bold" style:font-weight-complex="bold" fo:font-size="14pt" style:font-size-asian="14pt" style:font-size-complex="14pt"/>
    </style:style>
    <style:style style:name="T84" style:parent-style-name="Standardskrifttypeiafsnit" style:family="text">
      <style:text-properties fo:font-size="14pt" style:font-size-asian="14pt" style:font-size-complex="14pt"/>
    </style:style>
    <style:style style:name="P85" style:parent-style-name="Standard" style:family="paragraph">
      <style:text-properties fo:font-size="14pt" style:font-size-asian="14pt" style:font-size-complex="14pt"/>
    </style:style>
    <style:style style:name="T86" style:parent-style-name="Standardskrifttypeiafsnit" style:family="text">
      <style:text-properties fo:font-weight="bold" style:font-weight-asian="bold" style:font-weight-complex="bold" fo:font-size="14pt" style:font-size-asian="14pt" style:font-size-complex="14pt"/>
    </style:style>
    <style:style style:name="T87" style:parent-style-name="Standardskrifttypeiafsnit" style:family="text">
      <style:text-properties fo:font-weight="bold" style:font-weight-asian="bold" style:font-weight-complex="bold" fo:font-size="14pt" style:font-size-asian="14pt" style:font-size-complex="14pt"/>
    </style:style>
    <style:style style:name="P88" style:parent-style-name="Standard" style:family="paragraph">
      <style:text-properties fo:font-weight="bold" style:font-weight-asian="bold" style:font-weight-complex="bold" fo:font-size="14pt" style:font-size-asian="14pt" style:font-size-complex="14pt"/>
    </style:style>
    <style:style style:name="T89" style:parent-style-name="Standardskrifttypeiafsnit" style:family="text">
      <style:text-properties fo:font-weight="bold" style:font-weight-asian="bold" style:font-weight-complex="bold" fo:font-size="14pt" style:font-size-asian="14pt" style:font-size-complex="14pt"/>
    </style:style>
    <style:style style:name="T90" style:parent-style-name="Standardskrifttypeiafsnit" style:family="text">
      <style:text-properties fo:font-size="14pt" style:font-size-asian="14pt" style:font-size-complex="14pt"/>
    </style:style>
    <style:style style:name="T91" style:parent-style-name="Standardskrifttypeiafsnit" style:family="text">
      <style:text-properties fo:font-weight="bold" style:font-weight-asian="bold" style:font-weight-complex="bold" fo:font-size="14pt" style:font-size-asian="14pt" style:font-size-complex="14pt"/>
    </style:style>
    <style:style style:name="T92" style:parent-style-name="Standardskrifttypeiafsnit" style:family="text">
      <style:text-properties fo:font-size="14pt" style:font-size-asian="14pt" style:font-size-complex="14pt"/>
    </style:style>
    <style:style style:name="T93" style:parent-style-name="Standardskrifttypeiafsnit" style:family="text">
      <style:text-properties fo:font-weight="bold" style:font-weight-asian="bold" style:font-weight-complex="bold" fo:font-size="14pt" style:font-size-asian="14pt" style:font-size-complex="14pt"/>
    </style:style>
    <style:style style:name="T94" style:parent-style-name="Standardskrifttypeiafsnit" style:family="text">
      <style:text-properties fo:font-size="14pt" style:font-size-asian="14pt" style:font-size-complex="14pt"/>
    </style:style>
    <style:style style:name="P95" style:parent-style-name="Standard" style:family="paragraph">
      <style:text-properties fo:font-size="14pt" style:font-size-asian="14pt" style:font-size-complex="14pt"/>
    </style:style>
    <style:style style:name="P96" style:parent-style-name="Standard" style:family="paragraph">
      <style:text-properties fo:font-size="14pt" style:font-size-asian="14pt" style:font-size-complex="14pt"/>
    </style:style>
    <style:style style:name="P97" style:parent-style-name="Standard" style:family="paragraph">
      <style:text-properties fo:font-size="14pt" style:font-size-asian="14pt" style:font-size-complex="14pt"/>
    </style:style>
    <style:style style:name="P98" style:parent-style-name="Standard" style:family="paragraph">
      <style:text-properties fo:font-size="14pt" style:font-size-asian="14pt" style:font-size-complex="14pt"/>
    </style:style>
    <style:style style:name="P99" style:parent-style-name="Standard" style:family="paragraph">
      <style:text-properties fo:font-size="14pt" style:font-size-asian="14pt" style:font-size-complex="14pt"/>
    </style:style>
    <style:style style:name="P100" style:parent-style-name="Standard" style:family="paragraph">
      <style:text-properties fo:font-size="14pt" style:font-size-asian="14pt" style:font-size-complex="14pt"/>
    </style:style>
    <style:style style:name="P101" style:parent-style-name="Standard" style:family="paragraph">
      <style:text-properties fo:font-size="14pt" style:font-size-asian="14pt" style:font-size-complex="14pt"/>
    </style:style>
    <style:style style:name="T102" style:parent-style-name="Standardskrifttypeiafsnit" style:family="text">
      <style:text-properties fo:font-size="14pt" style:font-size-asian="14pt" style:font-size-complex="14pt"/>
    </style:style>
    <style:style style:name="T103" style:parent-style-name="Standardskrifttypeiafsnit" style:family="text">
      <style:text-properties fo:font-weight="bold" style:font-weight-asian="bold" style:font-weight-complex="bold" fo:font-size="14pt" style:font-size-asian="14pt" style:font-size-complex="14pt"/>
    </style:style>
    <style:style style:name="T104" style:parent-style-name="Standardskrifttypeiafsnit" style:family="text">
      <style:text-properties fo:font-size="14pt" style:font-size-asian="14pt" style:font-size-complex="14pt"/>
    </style:style>
    <style:style style:name="T105" style:parent-style-name="Standardskrifttypeiafsnit" style:family="text">
      <style:text-properties fo:font-size="14pt" style:font-size-asian="14pt" style:font-size-complex="14pt"/>
    </style:style>
    <style:style style:name="P106" style:parent-style-name="Standard" style:family="paragraph">
      <style:text-properties fo:font-size="14pt" style:font-size-asian="14pt" style:font-size-complex="14pt"/>
    </style:style>
    <style:style style:name="P107" style:parent-style-name="Standard" style:family="paragraph">
      <style:text-properties fo:font-size="14pt" style:font-size-asian="14pt" style:font-size-complex="14pt"/>
    </style:style>
    <style:style style:name="P108" style:parent-style-name="Standard" style:family="paragraph">
      <style:text-properties fo:font-size="14pt" style:font-size-asian="14pt" style:font-size-complex="14pt"/>
    </style:style>
    <style:style style:name="P109" style:parent-style-name="Standard" style:family="paragraph">
      <style:text-properties fo:font-size="14pt" style:font-size-asian="14pt" style:font-size-complex="14pt"/>
    </style:style>
    <style:style style:name="P110" style:parent-style-name="Standard" style:family="paragraph">
      <style:text-properties fo:font-size="14pt" style:font-size-asian="14pt" style:font-size-complex="14pt"/>
    </style:style>
    <style:style style:name="P111" style:parent-style-name="Standard" style:family="paragraph">
      <style:text-properties fo:font-size="14pt" style:font-size-asian="14pt" style:font-size-complex="14pt"/>
    </style:style>
    <style:style style:name="P112" style:parent-style-name="Standard" style:family="paragraph">
      <style:text-properties fo:font-size="14pt" style:font-size-asian="14pt" style:font-size-complex="14pt"/>
    </style:style>
    <style:style style:name="P113" style:parent-style-name="Standard" style:family="paragraph">
      <style:text-properties fo:font-size="14pt" style:font-size-asian="14pt" style:font-size-complex="14pt"/>
    </style:style>
    <style:style style:name="P114" style:parent-style-name="Standard" style:family="paragraph">
      <style:text-properties fo:font-size="14pt" style:font-size-asian="14pt" style:font-size-complex="14pt"/>
    </style:style>
    <style:style style:name="P115" style:parent-style-name="Standard" style:family="paragraph">
      <style:text-properties fo:font-size="14pt" style:font-size-asian="14pt" style:font-size-complex="14pt"/>
    </style:style>
    <style:style style:name="T116" style:parent-style-name="Standardskrifttypeiafsnit" style:family="text">
      <style:text-properties fo:font-weight="bold" style:font-weight-asian="bold" style:font-weight-complex="bold" fo:font-size="14pt" style:font-size-asian="14pt" style:font-size-complex="14pt"/>
    </style:style>
    <style:style style:name="T117" style:parent-style-name="Standardskrifttypeiafsnit" style:family="text">
      <style:text-properties fo:font-size="14pt" style:font-size-asian="14pt" style:font-size-complex="14pt"/>
    </style:style>
    <style:style style:name="P118" style:parent-style-name="Standard" style:family="paragraph">
      <style:text-properties fo:font-size="14pt" style:font-size-asian="14pt" style:font-size-complex="14pt"/>
    </style:style>
    <style:style style:name="P119" style:parent-style-name="Standard" style:family="paragraph">
      <style:text-properties fo:font-size="14pt" style:font-size-asian="14pt" style:font-size-complex="14pt"/>
    </style:style>
    <style:style style:name="P120" style:parent-style-name="Standard" style:family="paragraph">
      <style:text-properties fo:font-size="14pt" style:font-size-asian="14pt" style:font-size-complex="14pt"/>
    </style:style>
  </office:automatic-styles>
  <office:body>
    <office:text text:use-soft-page-breaks="true">
      <text:p text:style-name="P1"/>
      <text:p text:style-name="Standard"/>
      <text:p text:style-name="P2"/>
      <text:p text:style-name="P3">DPK’s 50-årsjubilæum 1968.</text:p>
      <text:p text:style-name="P4">(et nostalgisk tilbageblik til en tid<text:s/>fra før verden</text:p>
      <text:p text:style-name="P5"><text:s/>gik af lave og med et lille ”tvist” til fremtiden!!)</text:p>
      <text:p text:style-name="P6"/>
      <text:p text:style-name="P7">Som bekendt blev DPK stiftet ved et møde på Søpavillonen i København i 1918 og klubben er på forskellig vis blevet fejret ved en række ”runde” dage i det forgangne århundrede.</text:p>
      <text:p text:style-name="P8"/>
      <text:p text:style-name="P9">Et af de<text:s/>markante jubilæer var festligholdelsen af 50-året i 1968, som jeg deltog i og husker tilbage på som en stor og væsentlig begivenhed i klubbens historie.</text:p>
      <text:p text:style-name="P10"/>
      <text:p text:style-name="P11">Lidt facts fra den gang:</text:p>
      <text:p text:style-name="Standard"><text:span text:style-name="T12">stambogsførte pointere</text:span><text:span text:style-name="T13">: 435 og nr. 12 på DKK’s ”hitliste”.</text:span></text:p>
      <text:p text:style-name="Standard"><text:span text:style-name="T14">Medlemmer</text:span><text:span text:style-name="T15">: 421</text:span></text:p>
      <text:p text:style-name="P16">Der blev i 1968 udstillet 129 pointere, hvoraf 63 opnåede 1. pr. og der blev fremført 131 pointere på markprøve, i alt 238 gange, hvor der blev uddelt 50 1. pr.</text:p>
      <text:p text:style-name="Standard"><text:span text:style-name="T17">Af<text:s/></text:span><text:span text:style-name="T18">særligt anvendte hanhunde</text:span><text:span text:style-name="T19"><text:s/>kan nævnes Mørups King, Ferreos Tom og Brang-strupgaards Ruf, Riskær</text:span><text:span text:style-name="T20"><text:s/>Haj og Torsmarks Sidi.</text:span></text:p>
      <text:p text:style-name="Standard"><text:span text:style-name="T21">Klubbens omsætning:</text:span><text:span text:style-name="T22"><text:s/>42.216,21 kr.</text:span></text:p>
      <text:p text:style-name="Standard"><text:span text:style-name="T23">Klubbens formue,</text:span><text:span text:style-name="T24"><text:s/>incl fondskapitaler, ca 25.000,00 kr.</text:span></text:p>
      <text:p text:style-name="P25">Klubbens bestyrelse:</text:p>
      <text:p text:style-name="P26">JYLLAND:</text:p>
      <text:p text:style-name="P27">Godsejer Peter Brokholm, fmd.</text:p>
      <text:p text:style-name="P28">Pelsfarmer Peter Jensen,</text:p>
      <text:p text:style-name="P29">Gdr. Sigvald Alsbjerg Pedersen,</text:p>
      <text:p text:style-name="P30">der på<text:s/>generalforsamlingen 1968 ikke ønsker genvalg og erstattes af</text:p>
      <text:p text:style-name="P31">Propr. Knud Fuglede Jørgensen.</text:p>
      <text:p text:style-name="P32">FYN:</text:p>
      <text:p text:style-name="P33">Dyrlæge Bent Hansen,</text:p>
      <text:p text:style-name="P34">Repræsentant Henning Danielsen,</text:p>
      <text:p text:style-name="P35">Gårdejer Aksel Knudsen.</text:p>
      <text:p text:style-name="P36">SJÆLLAND:</text:p>
      <text:p text:style-name="P37">Direktør Aage Steenbjerge, næstfmd.,</text:p>
      <text:p text:style-name="P38">Murermester, kaptajn Ole Schultz, kasserer.</text:p>
      <text:p text:style-name="P39">Overlæge Hans Pahle, sekretær.</text:p>
      <text:p text:style-name="P40">En 9 mand stor bestyrelse, der administrerede alle bestyrelsesopgaver indenfor egne rækker ikke mindst med hjælp fra klubbens næstformand, dir. Aage Steenbjerge, der fra sit kontor i den københavnske Frihavn styrede<text:s/>hovedparten af bestyrelsens opgaver, bistået af sin uforlignelige privatsekretær, navnkundige ”fru Jensen”.</text:p>
      <text:p text:style-name="P41"/>
      <text:p text:style-name="P42">Fejringen af jubilæet<text:s/>fandt sted i forbindelse med Hovedprøven, den 5., 6. og 7. april, der dette år gik på Fyn, ved Otterup og med Otterup Hotel som standkvarter og med<text:s/><text:soft-page-break/>rutinerede Falk Larsen som den, der lokalt havde ansvaret for terrænerne og kontakten til terrænlederne.</text:p>
      <text:p text:style-name="P43"/>
      <text:p text:style-name="P44">Klubbens bestyrelse havde sat alle sejl til og som noget helt nyt afholdtes en udstilling fredag eftermiddag for ikke mindre end 60 pointere og med en imponerende flagallé på en plads stillet til rådighed af Otterup Frugtlager.</text:p>
      <text:p text:style-name="P45">Dommerne var Erik Wang, Oslo,<text:s/>Ivan Svedrup, Sverige og Jørgen Schaumann, Finland.</text:p>
      <text:p text:style-name="P46"/>
      <text:p text:style-name="P47">En af de historier, der knytter sig til netop denne udstilling, udspiller sig i krostuen på Otterup Hotel nogle timer før udstillingsstart.</text:p>
      <text:p text:style-name="P48">Aage Jensen, Sejbækgaard, der var ankommet til Otterup i god tid, sad og nød en enkelt stille pilsner i krostuen da han kom i snak med en tilrejsende,som han ikke umiddelbart genkendte.</text:p>
      <text:p text:style-name="P49">Aage Jensen fandt lidt efter lidt ud af, at hans nye bekendtskab var inviteret til at dømme udstillingens åben klasse, tæver, netop<text:s/>den klasse, som hvor Aage havde tilmeldt sin gulbrogede tæve, ”Torsmarks Jomme”.</text:p>
      <text:p text:style-name="P50">Efter et par yderligere pilsnere, med Aage som den glade giver, og en god og lang snak om jagt og pointere, spørger Aage ind til, hvordan man i hans hjemland vurderer lyse/kødfarvede snudeparter og det nyvundne bekendtskab svarer, at det da blev betragtet som en grov fejl, der klart trak ned i bedømmelsen.</text:p>
      <text:p text:style-name="P51">Aage fik imidlertid, lidt efter lidt, overbevist hans nye bekendtskab om at ”lyse næser” ikke, efter de danske udstillingsregler, blev betragtet som en væsentlig fejl (pointere er vel jagt-hunde??!!).</text:p>
      <text:p text:style-name="P52">Nu er der vel næppe nogen, der længere undrer sig over, at Aage fra Sejbækgaard og ”Jomme” <text:s/>med den meget markante lyse snude senere på dagen opnåede 1. pr. hos dommeren fra Otterup Hotels slyngelstue!!</text:p>
      <text:p text:style-name="P53">Som Aage Steenbjerge senere bemærkede, så var der nok en og anden udstiller, der fik sig en brat opvågnen!!</text:p>
      <text:p text:style-name="Standard"><text:span text:style-name="T54">Bedst racen</text:span><text:span text:style-name="T55"><text:s/>blev i øvrigt faderen til føromtalte Torsmaks Jomme, nemlig<text:s/></text:span><text:span text:style-name="T56">Nord.Ch. Torsmarks Sidi,<text:s/></text:span><text:span text:style-name="T57">ejer Esther Vibholm.</text:span></text:p>
      <text:p text:style-name="P58"/>
      <text:p text:style-name="P59">Dagene ved Otterup var præget af rigtig mange tilmeldinger til prøver i alle klasser, og bedømmelserne var stort omfang lagt i hænderne på dommere fra Finland, Sverige og Norge.</text:p>
      <text:p text:style-name="P60">Jeg husker først og fremmest Ivan Svedrup, <text:s/>Jukka Schaumann og Erik Wang, alle<text:s/>rutinerede jægere og mangeårige dommere.</text:p>
      <text:p text:style-name="P61">Vinderklassen:</text:p>
      <text:p text:style-name="Standard"><text:span text:style-name="T62">1. vinder<text:s/></text:span><text:span text:style-name="T63">Mørup’s King</text:span><text:span text:style-name="T64">, ejer og fører Laurids Nielsen, Mørup.</text:span></text:p>
      <text:p text:style-name="Standard"><text:span text:style-name="T65">2. vinder<text:s/></text:span><text:span text:style-name="T66">Mariebergs Ergo,</text:span><text:span text:style-name="T67"><text:s/>ejer og fører Björn Jönsson, Trollenäs, Sverige,</text:span></text:p>
      <text:p text:style-name="Standard"><text:span text:style-name="T68">3. vinder DKUCH<text:s/></text:span><text:span text:style-name="T69">&amp;</text:span><text:span text:style-name="T70"><text:s/>BRCH.<text:s/></text:span><text:span text:style-name="T71">Mørups Conny,<text:s/></text:span><text:span text:style-name="T72">ejer og fører Erling Pe</text:span><text:span text:style-name="T73">dersen,</text:span></text:p>
      <text:p text:style-name="Standard"><text:span text:style-name="T74">4. vinder<text:s/></text:span><text:span text:style-name="T75">Zita’s Nana,<text:s/></text:span><text:span text:style-name="T76">ejer og fører Peter Jensen,</text:span></text:p>
      <text:p text:style-name="Standard"><text:span text:style-name="T77">5. vinder<text:s/></text:span><text:span text:style-name="T78">Torsmarks Gun,<text:s/></text:span><text:span text:style-name="T79">ejer og fører Aage Jensen,</text:span></text:p>
      <text:p text:style-name="Standard"><text:span text:style-name="T80">6. vinder<text:s/></text:span><text:span text:style-name="T81">Hærvejens Klaus</text:span><text:span text:style-name="T82">, ejer og fører Chr. Philipsen.</text:span></text:p>
      <text:p text:style-name="Standard"><text:span text:style-name="T83">Sølvpisken</text:span><text:span text:style-name="T84"><text:s/>gik til Christian Philipsen</text:span></text:p>
      <text:soft-page-break/>
      <text:p text:style-name="P85">I kvalitetsklasserne deltog i alt 64 pointere</text:p>
      <text:p text:style-name="Standard"><text:span text:style-name="T86">Bed</text:span><text:span text:style-name="T87">ste unghund: Bredbjerggaards Jaco, ejer og fører Villy Stødkilde</text:span></text:p>
      <text:p text:style-name="P88">UKK: <text:s/>1. vinder Bredbjerggaards Jaco, ejer og fører Villy Stødkilde</text:p>
      <text:p text:style-name="Standard"><text:span text:style-name="T89">Bedste åbenklassehund:</text:span><text:span text:style-name="T90"><text:s/></text:span><text:span text:style-name="T91">Boga Babette,<text:s/></text:span><text:span text:style-name="T92">Elov Lindholm Härjarö Gaard, Sverige.</text:span></text:p>
      <text:p text:style-name="Standard"><text:span text:style-name="T93">Chr Ipsens Lysestage</text:span><text:span text:style-name="T94">r: Peter Jensen.</text:span></text:p>
      <text:p text:style-name="P95"/>
      <text:p text:style-name="P96">Festmiddagen, der havde Ruth og Aage Stenbjerge som tovholdere, blev, grundet den stor tilmelding, afholdt på Restaurant Næsbyhoved – Broby Skov med mere end 170 deltagere fra ind- og udland, bl.a. formændene med fruer fra de andre nordiske landes pointerklubber, formanden for DKK, ing. Tetzlaff.</text:p>
      <text:p text:style-name="P97">Der var et utal af taler og klubben blev begavet med mange smukke præmier fra ind- og udland til senere uddeling, bl.a. fra de nordiske landes pointerklubber, fra Kennelklubberne i Norge, Sverige og Finland.</text:p>
      <text:p text:style-name="P98">Personligt gjorde den meget smukke, antikke sølvske, som klubben fik foræret af klubbens tidligere formand, kammerherre Ove Skeel, Birkelse, stort indtryk.</text:p>
      <text:p text:style-name="P99">Sølvskeen uddeles fortsat ved hovedprøven til den hund i V.K., som går i den bedste stil.</text:p>
      <text:p text:style-name="P100">Nogle medlemmer med poetiske gener havde forfattet muntre og drillende lejligheds-sange om klubben, bestyrelsen og en række medlemmer.</text:p>
      <text:p text:style-name="P101">Et festligt indslag i et langt, men meget<text:s/>underholdende og fornøjeligt jubilæums-arrangement.</text:p>
      <text:p text:style-name="Standard"><text:span text:style-name="T102">Klubben havde til lejligheden fået udarbejdet et nyt emblem:<text:s/></text:span><text:span text:style-name="T103">”Guldemblemet”,</text:span><text:span text:style-name="T104"><text:s/>som under stor applaus blev tildelt bl.a. NPK s formand Erik Vang, Sara Andersen, Skyttegaarden, A.P. Andersen, Oksby, Kristia</text:span><text:span text:style-name="T105">n Madsen og isenkræmmer Ulrichs, Herning.</text:span></text:p>
      <text:p text:style-name="P106">Festen sluttede langt ud på de små timer og mange af os nåede ikke at komme i seng før en ny prøvedag oprandt.</text:p>
      <text:p text:style-name="P107"/>
      <text:p text:style-name="P108">Jeg ser frem til at det kommende 100-års jubilæum i 2018, på samme måde som for 50 år siden, vil føje<text:s/>sig smukt ind rækken af fremtrædende begivenheder i klubbens mindeværdige historie og jeg håber, at DPK’s bestyrelse vil benytte lejligheden til igen at understege værdien af det nordiske samarbejde ved at invitere repræsentanter fra vore naboklubber i nord til at deltage i festlighederne og ved at indbyde dommere fra de nordiske lande til at forestå bedømmelsen af vore hunde ved denne særlige og helt specielle lejlighed. - Et <text:s/>signal, der vil understrege at DPK vil det nordiske samarbejde.</text:p>
      <text:p text:style-name="P109"/>
      <text:p text:style-name="P110">Det er vigtigt<text:s/>at kende sin historie, at lære af historien og ved passende lejligheder at festligholde den og skue tilbage i tiden, men historien må ikke skygge for fremtiden – det er den vi alle skal ”leve” i og af.!!</text:p>
      <text:p text:style-name="P111"/>
      <text:p text:style-name="P112">Assens juli 2017.</text:p>
      <text:p text:style-name="P113"/>
      <text:p text:style-name="P114">Jens Bang.</text:p>
      <text:p text:style-name="P115"/>
      <text:soft-page-break/>
      <text:p text:style-name="Standard"><text:span text:style-name="T116">PS.</text:span><text:span text:style-name="T117"><text:s/>Jeg er nok et af de få nuværende medlemmer, der har haft fornøjelsen af at opleve 50-års jubilæet i 1968, men jeg mindes dog en lyshåret, meget høflig og beskeden ungt medlem på en 15 -16 år, der sammen med sin far deltog i festlighederne.</text:span></text:p>
      <text:p text:style-name="P118">Dette unge medlem har – 50 år senere - <text:s/>som klubbens formand, ansvaret for at Dansk Pointer Klub kommer godt ind i det næste århundrede.!</text:p>
      <text:p text:style-name="P119">ds.</text:p>
      <text:p text:style-name="P12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Opstilling" style:display-name="Opstilling" style:family="paragraph" style:parent-style-name="Textbody">
      <style:text-properties fo:hyphenate="false"/>
    </style:style>
    <style:style style:name="Billedtekst" style:display-name="Billed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riss</meta:initial-creator>
    <dc:creator>Chriss</dc:creator>
    <meta:creation-date>2017-07-30T15:36:00Z</meta:creation-date>
    <dc:date>2017-08-06T13:19:00Z</dc:date>
    <meta:template xlink:href="Normal" xlink:type="simple"/>
    <meta:editing-cycles>1</meta:editing-cycles>
    <meta:editing-duration>PT1380S</meta:editing-duration>
    <meta:document-statistic meta:page-count="4" meta:paragraph-count="14" meta:word-count="1034" meta:character-count="7334" meta:row-count="52" meta:non-whitespace-character-count="6314"/>
  </office:meta>
</office:document-meta>
</file>